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400000318B1A7BC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Mangal1" svg:font-family="Mangal"/>
    <style:font-face style:name="Calibri-BoldItalic" svg:font-family="Calibri-Bold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7252in" svg:width="8.3126in" svg:height="8.9957in" draw:z-index="0"><draw:image xlink:href="Pictures/100000000000026400000318B1A7BC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Mangal1" svg:font-family="Mangal"/>
    <style:font-face style:name="Calibri-BoldItalic" svg:font-family="Calibri-Bold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 hp</meta:initial-creator>
    <meta:creation-date>2016-01-26T21:48:10.50</meta:creation-date>
    <meta:document-statistic meta:table-count="0" meta:image-count="1" meta:object-count="0" meta:page-count="1" meta:paragraph-count="0" meta:word-count="0" meta:character-count="0"/>
    <dc:date>2016-01-26T21:56:08</dc:date>
    <dc:creator>hp hp</dc:creator>
    <meta:editing-duration>PT7M57S</meta:editing-duration>
    <meta:editing-cycles>1</meta:editing-cycles>
    <meta:generator>OpenOffice/4.1.2$Win32 OpenOffice.org_project/412m3$Build-9782</meta:generator>
  </office:meta>
</office:document-meta>
</file>